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06in" fo:margin-bottom="0in" fo:line-height="100%" fo:margin-left="1.4166in" fo:margin-right="1.4111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 fo:language="pt" fo:country="BR"/>
    </style:style>
    <style:style style:name="P18" style:parent-style-name="Normal" style:family="paragraph">
      <style:paragraph-properties fo:text-align="center" fo:margin-bottom="0in" fo:line-height="100%" fo:margin-left="1.9333in" fo:margin-right="1.934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34in" style:text-scale="99%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P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" style:parent-style-name="Normal" style:family="paragraph">
      <style:paragraph-properties fo:margin-top="0.0055in" fo:margin-bottom="0in" fo:line-height="0.1527in"/>
      <style:text-properties fo:language="pt" fo:country="BR"/>
    </style:style>
    <style:style style:name="P45" style:parent-style-name="Normal" style:family="paragraph">
      <style:paragraph-properties fo:text-align="justify" fo:margin-bottom="0in" fo:line-height="100%" fo:margin-left="0.0708in" fo:margin-right="0.0437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326i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284i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305in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84in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319in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305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319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77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in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98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277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229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34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34in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76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7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118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13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83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48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55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69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2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138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201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27in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00" style:parent-style-name="Normal" style:family="paragraph">
      <style:paragraph-properties fo:margin-top="0.0048in" fo:margin-bottom="0in" fo:line-height="0.1111in"/>
      <style:text-properties fo:font-size="8pt" style:font-size-asian="8pt" style:font-size-complex="8pt" fo:language="pt" fo:country="BR"/>
    </style:style>
    <style:style style:name="P40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02" style:parent-style-name="Normal" style:family="paragraph">
      <style:paragraph-properties fo:text-align="center" fo:margin-bottom="0in" fo:line-height="101%" fo:margin-left="2.6in" fo:margin-right="2.5979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5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0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9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14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B</text:span><text:span text:style-name="T3">A</text:span><text:span text:style-name="T4">N</text:span><text:span text:style-name="T5">C</text:span><text:span text:style-name="T6">O</text:span><text:span text:style-name="T7"><text:s/></text:span><text:span text:style-name="T8">DO NORDE</text:span><text:span text:style-name="T9">S</text:span><text:span text:style-name="T10">TE</text:span><text:span text:style-name="T11"><text:s/></text:span><text:span text:style-name="T12">DO BR</text:span><text:span text:style-name="T13">A</text:span><text:span text:style-name="T14">SIL</text:span><text:span text:style-name="T15"><text:s/></text:span><text:span text:style-name="T16">S/A</text:span></text:p>
      <text:p text:style-name="P17"/>
      <text:p text:style-name="P18"><text:span text:style-name="T19">A</text:span><text:span text:style-name="T20">V</text:span><text:span text:style-name="T21">I</text:span><text:span text:style-name="T22">S</text:span><text:span text:style-name="T23">O</text:span><text:span text:style-name="T24"><text:s/></text:span><text:span text:style-name="T25">DE</text:span><text:span text:style-name="T26"><text:s/></text:span><text:span text:style-name="T27">C</text:span><text:span text:style-name="T28">O</text:span><text:span text:style-name="T29">N</text:span><text:span text:style-name="T30">S</text:span><text:span text:style-name="T31">U</text:span><text:span text:style-name="T32">L</text:span><text:span text:style-name="T33">T</text:span><text:span text:style-name="T34">A</text:span><text:span text:style-name="T35"><text:s/></text:span><text:span text:style-name="T36">P</text:span><text:span text:style-name="T37">Ú</text:span><text:span text:style-name="T38">B</text:span><text:span text:style-name="T39">L</text:span><text:span text:style-name="T40">I</text:span><text:span text:style-name="T41">C</text:span><text:span text:style-name="T42">A</text:span></text:p>
      <text:p text:style-name="P43"/>
      <text:p text:style-name="P44"/>
      <text:p text:style-name="P45"><text:span text:style-name="T46">O</text:span><text:span text:style-name="T47"><text:s/></text:span><text:span text:style-name="T48">B</text:span><text:span text:style-name="T49">a</text:span><text:span text:style-name="T50">n</text:span><text:span text:style-name="T51">c</text:span><text:span text:style-name="T52">o</text:span><text:span text:style-name="T53"><text:s/></text:span><text:span text:style-name="T54">do</text:span><text:span text:style-name="T55"><text:s/></text:span><text:span text:style-name="T56">N</text:span><text:span text:style-name="T57">orde</text:span><text:span text:style-name="T58">s</text:span><text:span text:style-name="T59">te</text:span><text:span text:style-name="T60"><text:s/></text:span><text:span text:style-name="T61">do</text:span><text:span text:style-name="T62"><text:s/></text:span><text:span text:style-name="T63">B</text:span><text:span text:style-name="T64">r</text:span><text:span text:style-name="T65">a</text:span><text:span text:style-name="T66">s</text:span><text:span text:style-name="T67">i</text:span><text:span text:style-name="T68">l</text:span><text:span text:style-name="T69"><text:s/></text:span><text:span text:style-name="T70">S</text:span><text:span text:style-name="T71">/A</text:span><text:span text:style-name="T72"><text:s/></text:span><text:span text:style-name="T73">r</text:span><text:span text:style-name="T74">e</text:span><text:span text:style-name="T75">a</text:span><text:span text:style-name="T76">li</text:span><text:span text:style-name="T77">z</text:span><text:span text:style-name="T78">ará</text:span><text:span text:style-name="T79"><text:s/></text:span><text:span text:style-name="T80">C</text:span><text:span text:style-name="T81">on</text:span><text:span text:style-name="T82">s</text:span><text:span text:style-name="T83">u</text:span><text:span text:style-name="T84">l</text:span><text:span text:style-name="T85">ta</text:span><text:span text:style-name="T86"><text:s/></text:span><text:span text:style-name="T87">P</text:span><text:span text:style-name="T88">ú</text:span><text:span text:style-name="T89">b</text:span><text:span text:style-name="T90">li</text:span><text:span text:style-name="T91">c</text:span><text:span text:style-name="T92">a</text:span><text:span text:style-name="T93"><text:s/></text:span><text:span text:style-name="T94">vi</text:span><text:span text:style-name="T95">s</text:span><text:span text:style-name="T96">a</text:span><text:span text:style-name="T97">n</text:span><text:span text:style-name="T98">d</text:span><text:span text:style-name="T99">o</text:span><text:span text:style-name="T100"><text:s/></text:span><text:span text:style-name="T101">a</text:span><text:span text:style-name="T102">pr</text:span><text:span text:style-name="T103">i</text:span><text:span text:style-name="T104">m</text:span><text:span text:style-name="T105">or</text:span><text:span text:style-name="T106">a</text:span><text:span text:style-name="T107">m</text:span><text:span text:style-name="T108">e</text:span><text:span text:style-name="T109">n</text:span><text:span text:style-name="T110">to</text:span><text:span text:style-name="T111"><text:s/></text:span><text:span text:style-name="T112">de<text:s/></text:span><text:span text:style-name="T113">T</text:span><text:span text:style-name="T114">e</text:span><text:span text:style-name="T115">r</text:span><text:span text:style-name="T116">m</text:span><text:span text:style-name="T117">o</text:span><text:span text:style-name="T118"><text:s/></text:span><text:span text:style-name="T119">de</text:span><text:span text:style-name="T120"><text:s/></text:span><text:span text:style-name="T121">Re</text:span><text:span text:style-name="T122">f</text:span><text:span text:style-name="T123">erên</text:span><text:span text:style-name="T124">c</text:span><text:span text:style-name="T125">i</text:span><text:span text:style-name="T126">a</text:span><text:span text:style-name="T127"><text:s/></text:span><text:span text:style-name="T128">e</text:span><text:span text:style-name="T129"><text:s/></text:span><text:span text:style-name="T130">a</text:span><text:span text:style-name="T131">n</text:span><text:span text:style-name="T132">e</text:span><text:span text:style-name="T133">x</text:span><text:span text:style-name="T134">os</text:span><text:span text:style-name="T135"><text:s/></text:span><text:span text:style-name="T136">r</text:span><text:span text:style-name="T137">e</text:span><text:span text:style-name="T138">l</text:span><text:span text:style-name="T139">a</text:span><text:span text:style-name="T140">ci</text:span><text:span text:style-name="T141">o</text:span><text:span text:style-name="T142">n</text:span><text:span text:style-name="T143">a</text:span><text:span text:style-name="T144">d</text:span><text:span text:style-name="T145">o</text:span><text:span text:style-name="T146">s<text:s/></text:span><text:span text:style-name="T147">c</text:span><text:span text:style-name="T148">om</text:span><text:span text:style-name="T149"><text:s/></text:span><text:span text:style-name="T150">li</text:span><text:span text:style-name="T151">c</text:span><text:span text:style-name="T152">i</text:span><text:span text:style-name="T153">t</text:span><text:span text:style-name="T154">a</text:span><text:span text:style-name="T155">ç</text:span><text:span text:style-name="T156">ão</text:span><text:span text:style-name="T157"><text:s/></text:span><text:span text:style-name="T158">a</text:span><text:span text:style-name="T159"><text:s/></text:span><text:span text:style-name="T160">s</text:span><text:span text:style-name="T161">er</text:span><text:span text:style-name="T162"><text:s/></text:span><text:span text:style-name="T163">r</text:span><text:span text:style-name="T164">e</text:span><text:span text:style-name="T165">a</text:span><text:span text:style-name="T166">li</text:span><text:span text:style-name="T167">z</text:span><text:span text:style-name="T168">a</text:span><text:span text:style-name="T169">d</text:span><text:span text:style-name="T170">a</text:span><text:span text:style-name="T171"><text:s/></text:span><text:span text:style-name="T172">p</text:span><text:span text:style-name="T173">a</text:span><text:span text:style-name="T174">r</text:span><text:span text:style-name="T175">a</text:span><text:span text:style-name="T176"><text:s/></text:span><text:span text:style-name="T177">c</text:span><text:span text:style-name="T178">o</text:span><text:span text:style-name="T179">n</text:span><text:span text:style-name="T180">trat</text:span><text:span text:style-name="T181">a</text:span><text:span text:style-name="T182">ç</text:span><text:span text:style-name="T183">ão</text:span><text:span text:style-name="T184"><text:s/></text:span><text:span text:style-name="T185">de<text:s/></text:span><text:span text:style-name="T186">s</text:span><text:span text:style-name="T187">er</text:span><text:span text:style-name="T188">vi</text:span><text:span text:style-name="T189">ç</text:span><text:span text:style-name="T190">os</text:span><text:span text:style-name="T191"><text:s/></text:span><text:span text:style-name="T192">de</text:span><text:span text:style-name="T193"><text:s/></text:span><text:span text:style-name="T194">d</text:span><text:span text:style-name="T195">e</text:span><text:span text:style-name="T196">s</text:span><text:span text:style-name="T197">e</text:span><text:span text:style-name="T198">n</text:span><text:span text:style-name="T199">v</text:span><text:span text:style-name="T200">o</text:span><text:span text:style-name="T201">l</text:span><text:span text:style-name="T202">vi</text:span><text:span text:style-name="T203">m</text:span><text:span text:style-name="T204">e</text:span><text:span text:style-name="T205">n</text:span><text:span text:style-name="T206">to e</text:span><text:span text:style-name="T207"><text:s/></text:span><text:span text:style-name="T208">m</text:span><text:span text:style-name="T209">a</text:span><text:span text:style-name="T210">n</text:span><text:span text:style-name="T211">ut</text:span><text:span text:style-name="T212">e</text:span><text:span text:style-name="T213">n</text:span><text:span text:style-name="T214">ç</text:span><text:span text:style-name="T215">ão</text:span><text:span text:style-name="T216"><text:s/></text:span><text:span text:style-name="T217">de</text:span><text:span text:style-name="T218"><text:s/></text:span><text:span text:style-name="T219">s</text:span><text:span text:style-name="T220">of</text:span><text:span text:style-name="T221">t</text:span><text:span text:style-name="T222">ware</text:span><text:span text:style-name="T223">,</text:span><text:span text:style-name="T224"><text:s/></text:span><text:span text:style-name="T225">na</text:span><text:span text:style-name="T226"><text:s/></text:span><text:span text:style-name="T227">f</text:span><text:span text:style-name="T228">o</text:span><text:span text:style-name="T229">r</text:span><text:span text:style-name="T230">m</text:span><text:span text:style-name="T231">a</text:span><text:span text:style-name="T232"><text:s/></text:span><text:span text:style-name="T233">de</text:span><text:span text:style-name="T234"><text:s/></text:span><text:span text:style-name="T235">p</text:span><text:span text:style-name="T236">o</text:span><text:span text:style-name="T237">s</text:span><text:span text:style-name="T238">tos</text:span><text:span text:style-name="T239"><text:s/></text:span><text:span text:style-name="T240">de</text:span><text:span text:style-name="T241"><text:s/></text:span><text:span text:style-name="T242">tra</text:span><text:span text:style-name="T243">b</text:span><text:span text:style-name="T244">a</text:span><text:span text:style-name="T245">l</text:span><text:span text:style-name="T246">h</text:span><text:span text:style-name="T247">o</text:span><text:span text:style-name="T248">, ut</text:span><text:span text:style-name="T249">i</text:span><text:span text:style-name="T250">l</text:span><text:span text:style-name="T251">i</text:span><text:span text:style-name="T252">z</text:span><text:span text:style-name="T253">a</text:span><text:span text:style-name="T254">n</text:span><text:span text:style-name="T255">do</text:span><text:span text:style-name="T256"><text:s/></text:span><text:span text:style-name="T257">prát</text:span><text:span text:style-name="T258">i</text:span><text:span text:style-name="T259">c</text:span><text:span text:style-name="T260">as</text:span><text:span text:style-name="T261"><text:s/></text:span><text:span text:style-name="T262">á</text:span><text:span text:style-name="T263">g</text:span><text:span text:style-name="T264">e</text:span><text:span text:style-name="T265">i</text:span><text:span text:style-name="T266">s</text:span><text:span text:style-name="T267">.</text:span><text:span text:style-name="T268"><text:s/></text:span><text:span text:style-name="T269">Or</text:span><text:span text:style-name="T270">i</text:span><text:span text:style-name="T271">e</text:span><text:span text:style-name="T272">n</text:span><text:span text:style-name="T273">taç</text:span><text:span text:style-name="T274">õ</text:span><text:span text:style-name="T275">es</text:span><text:span text:style-name="T276"><text:s/></text:span><text:span text:style-name="T277">e</text:span><text:span text:style-name="T278"><text:s/></text:span><text:span text:style-name="T279">d</text:span><text:span text:style-name="T280">o</text:span><text:span text:style-name="T281">c</text:span><text:span text:style-name="T282">u</text:span><text:span text:style-name="T283">m</text:span><text:span text:style-name="T284">e</text:span><text:span text:style-name="T285">n</text:span><text:span text:style-name="T286">tos</text:span><text:span text:style-name="T287"><text:s/></text:span><text:span text:style-name="T288">p</text:span><text:span text:style-name="T289">a</text:span><text:span text:style-name="T290">r</text:span><text:span text:style-name="T291">a</text:span><text:span text:style-name="T292"><text:s/></text:span><text:span text:style-name="T293">p</text:span><text:span text:style-name="T294">a</text:span><text:span text:style-name="T295">r</text:span><text:span text:style-name="T296">t</text:span><text:span text:style-name="T297">i</text:span><text:span text:style-name="T298">c</text:span><text:span text:style-name="T299">i</text:span><text:span text:style-name="T300">p</text:span><text:span text:style-name="T301">a</text:span><text:span text:style-name="T302">ç</text:span><text:span text:style-name="T303">ã</text:span><text:span text:style-name="T304">o<text:s/></text:span><text:span text:style-name="T305">d</text:span><text:span text:style-name="T306">e</text:span><text:span text:style-name="T307"><text:s/></text:span><text:span text:style-name="T308">i</text:span><text:span text:style-name="T309">nt</text:span><text:span text:style-name="T310">e</text:span><text:span text:style-name="T311">r</text:span><text:span text:style-name="T312">e</text:span><text:span text:style-name="T313">ss</text:span><text:span text:style-name="T314">a</text:span><text:span text:style-name="T315">d</text:span><text:span text:style-name="T316">os e</text:span><text:span text:style-name="T317">s</text:span><text:span text:style-name="T318">t</text:span><text:span text:style-name="T319">ã</text:span><text:span text:style-name="T320">o d</text:span><text:span text:style-name="T321">i</text:span><text:span text:style-name="T322">s</text:span><text:span text:style-name="T323">p</text:span><text:span text:style-name="T324">o</text:span><text:span text:style-name="T325">níve</text:span><text:span text:style-name="T326">i</text:span><text:span text:style-name="T327">s</text:span><text:span text:style-name="T328"><text:s/></text:span><text:span text:style-name="T329">n</text:span><text:span text:style-name="T330">o</text:span><text:span text:style-name="T331"><text:s/></text:span><text:span text:style-name="T332">h</text:span><text:span text:style-name="T333">i</text:span><text:span text:style-name="T334">p</text:span><text:span text:style-name="T335">e</text:span><text:span text:style-name="T336">rl</text:span><text:span text:style-name="T337">i</text:span><text:span text:style-name="T338">nk</text:span><text:span text:style-name="T339"><text:s/></text:span><text:span text:style-name="T340">ht</text:span><text:span text:style-name="T341">t</text:span><text:span text:style-name="T342">p</text:span><text:span text:style-name="T343">s</text:span><text:span text:style-name="T344">:/</text:span><text:span text:style-name="T345">/</text:span><text:a xlink:href="http://www.bnb.gov.br/licitacoes-" office:target-frame-name="_top" xlink:show="replace"><text:span text:style-name="T346">www.b</text:span><text:span text:style-name="T347">n</text:span><text:span text:style-name="T348">b.</text:span><text:span text:style-name="T349">g</text:span><text:span text:style-name="T350">o</text:span><text:span text:style-name="T351">v</text:span><text:span text:style-name="T352">.br/</text:span><text:span text:style-name="T353">lic</text:span><text:span text:style-name="T354">i</text:span><text:span text:style-name="T355">taco</text:span><text:span text:style-name="T356">e</text:span><text:span text:style-name="T357">s</text:span><text:span text:style-name="T358">-<text:s/></text:span></text:a><text:span text:style-name="T359">e</text:span><text:span text:style-name="T360">-c</text:span><text:span text:style-name="T361">o</text:span><text:span text:style-name="T362">n</text:span><text:span text:style-name="T363">tra</text:span><text:span text:style-name="T364">t</text:span><text:span text:style-name="T365">o</text:span><text:span text:style-name="T366">s</text:span><text:span text:style-name="T367">/r</text:span><text:span text:style-name="T368">f</text:span><text:span text:style-name="T369">i-r</text:span><text:span text:style-name="T370">fp</text:span><text:span text:style-name="T371">-</text:span><text:span text:style-name="T372">a</text:span><text:span text:style-name="T373">u</text:span><text:span text:style-name="T374">d</text:span><text:span text:style-name="T375">i</text:span><text:span text:style-name="T376">e</text:span><text:span text:style-name="T377">n</text:span><text:span text:style-name="T378">c</text:span><text:span text:style-name="T379">i</text:span><text:span text:style-name="T380">a</text:span><text:span text:style-name="T381">s-</text:span><text:span text:style-name="T382">e-<text:s/></text:span><text:span text:style-name="T383">c</text:span><text:span text:style-name="T384">o</text:span><text:span text:style-name="T385">n</text:span><text:span text:style-name="T386">s</text:span><text:span text:style-name="T387">u</text:span><text:span text:style-name="T388">l</text:span><text:span text:style-name="T389">ta</text:span><text:span text:style-name="T390">s-</text:span><text:span text:style-name="T391">p</text:span><text:span text:style-name="T392">u</text:span><text:span text:style-name="T393">b</text:span><text:span text:style-name="T394">l</text:span><text:span text:style-name="T395">i</text:span><text:span text:style-name="T396">c</text:span><text:span text:style-name="T397">a</text:span><text:span text:style-name="T398">s</text:span><text:span text:style-name="T399">.</text:span></text:p>
      <text:p text:style-name="P400"/>
      <text:p text:style-name="P401"/>
      <text:p text:style-name="P402"><text:span text:style-name="T403">R</text:span><text:span text:style-name="T404">ES</text:span><text:span text:style-name="T405">P</text:span><text:span text:style-name="T406">O</text:span><text:span text:style-name="T407">N</text:span><text:span text:style-name="T408">S</text:span><text:span text:style-name="T409">ÁV</text:span><text:span text:style-name="T410">E</text:span><text:span text:style-name="T411">L<text:s/></text:span><text:span text:style-name="T412">Un</text:span><text:span text:style-name="T413">id</text:span><text:span text:style-name="T414">ad</text:span><text:span text:style-name="T415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4083</meta:initial-creator>
    <dc:creator>BNB001</dc:creator>
    <meta:creation-date>2020-12-14T20:52:00Z</meta:creation-date>
    <dc:date>2020-12-14T20:52:00Z</dc:date>
    <meta:template xlink:href="Normal.dotm" xlink:type="simple"/>
    <meta:editing-cycles>2</meta:editing-cycles>
    <meta:editing-duration>PT0S</meta:editing-duration>
    <meta:user-defined meta:name="Created" meta:value-type="date">2020-12-14T00:00:00Z</meta:user-defined>
    <meta:user-defined meta:name="LastSaved" meta:value-type="date">2020-12-14T00:00:00Z</meta:user-defined>
    <meta:document-statistic meta:page-count="1" meta:paragraph-count="1" meta:word-count="94" meta:character-count="605" meta:row-count="4" meta:non-whitespace-character-count="512"/>
  </office:meta>
</office:document-meta>
</file>